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851cm" style:rel-column-width="18699*"/>
    </style:style>
    <style:style style:name="Tableau1.B" style:family="table-column">
      <style:table-column-properties style:column-width="3.649cm" style:rel-column-width="14068*"/>
    </style:style>
    <style:style style:name="Tableau1.C" style:family="table-column">
      <style:table-column-properties style:column-width="4.249cm" style:rel-column-width="16380*"/>
    </style:style>
    <style:style style:name="Tableau1.D" style:family="table-column">
      <style:table-column-properties style:column-width="4.251cm" style:rel-column-width="1638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3333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BRETONNE GYMNIC CLUB</text:p>
      <text:p text:style-name="Standard"/>
      <text:p text:style-name="P3">PLANNING PROVISOIRE</text:p>
      <text:p text:style-name="P4">SEMAINE DU 4 AU 9 SEPTEMBRE 2023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JOURS</text:p>
            <text:p text:style-name="P1"/>
          </table:table-cell>
          <table:table-cell table:style-name="Tableau1.A1" office:value-type="string">
            <text:p text:style-name="P1">HORAIRES</text:p>
          </table:table-cell>
          <table:table-cell table:style-name="Tableau1.A1" office:value-type="string">
            <text:p text:style-name="P1">GROUPES</text:p>
          </table:table-cell>
          <table:table-cell table:style-name="Tableau1.D1" office:value-type="string">
            <text:p text:style-name="P1">ENCADREMENT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>MARDI 5 SEPT</text:p>
          </table:table-cell>
          <table:table-cell table:style-name="Tableau1.A2" office:value-type="string">
            <text:p text:style-name="P2">17H à 18H30</text:p>
            <text:p text:style-name="P2">17H à 19H</text:p>
            <text:p text:style-name="P2">17H à 19H</text:p>
            <text:p text:style-name="P2">18H30 à 20H30</text:p>
            <text:p text:style-name="P2"/>
            <text:p text:style-name="P2">18H30 à 20H30</text:p>
          </table:table-cell>
          <table:table-cell table:style-name="Tableau1.A2" office:value-type="string">
            <text:p text:style-name="P2">PRE COMPETITION</text:p>
            <text:p text:style-name="P2">VIOLETTES</text:p>
            <text:p text:style-name="P2">ROSE</text:p>
            <text:p text:style-name="P2">CAMELIAS/ MARGUERITES</text:p>
            <text:p text:style-name="P2">PASSION</text:p>
          </table:table-cell>
          <table:table-cell table:style-name="Tableau1.D2" office:value-type="string">
            <text:p text:style-name="P2">EVE ET LOLA</text:p>
            <text:p text:style-name="P2">VIRGINIE</text:p>
            <text:p text:style-name="P2">GAELLE</text:p>
            <text:p text:style-name="P2">GAELLE</text:p>
            <text:p text:style-name="P2"/>
            <text:p text:style-name="P2">VIRGINIE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>MERCREDI 6 SEPT</text:p>
          </table:table-cell>
          <table:table-cell table:style-name="Tableau1.A2" office:value-type="string">
            <text:p text:style-name="P2">10H30 à 12H30</text:p>
            <text:p text:style-name="P2">13H30 à 15H30</text:p>
            <text:p text:style-name="P2">15H à 17H</text:p>
            <text:p text:style-name="P2">15H à 17H</text:p>
            <text:p text:style-name="P2">16H30 à 19H30</text:p>
          </table:table-cell>
          <table:table-cell table:style-name="Tableau1.A2" office:value-type="string">
            <text:p text:style-name="P2">TULIPES</text:p>
            <text:p text:style-name="P2">LYS</text:p>
            <text:p text:style-name="P2">IRIS</text:p>
            <text:p text:style-name="P2">BLEUET</text:p>
            <text:p text:style-name="P2">CAMELIAS/ MARGUERITES</text:p>
          </table:table-cell>
          <table:table-cell table:style-name="Tableau1.D2" office:value-type="string">
            <text:p text:style-name="P2">GAELLE/ VIRGINIE</text:p>
            <text:p text:style-name="P2">GAELLE/VIRGINIE</text:p>
            <text:p text:style-name="P2">GAELLE / CARO</text:p>
            <text:p text:style-name="P2">VIRGINIE</text:p>
            <text:p text:style-name="P2">GAELLE/ VIRGINIE</text:p>
          </table:table-cell>
        </table:table-row>
        <table:table-row>
          <table:table-cell table:style-name="Tableau1.A2" office:value-type="string">
            <text:p text:style-name="P1">JEUDI 7 SEPT</text:p>
          </table:table-cell>
          <table:table-cell table:style-name="Tableau1.A2" office:value-type="string">
            <text:p text:style-name="P2">17H à 19H30</text:p>
            <text:p text:style-name="P2">17H à 19H30</text:p>
          </table:table-cell>
          <table:table-cell table:style-name="Tableau1.A2" office:value-type="string">
            <text:p text:style-name="P2">PASSION</text:p>
            <text:p text:style-name="P2">ROSES</text:p>
          </table:table-cell>
          <table:table-cell table:style-name="Tableau1.D2" office:value-type="string">
            <text:p text:style-name="P2">VIRGINIE</text:p>
            <text:p text:style-name="P2">GAELLE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>VENDREDI 8 SEPT</text:p>
          </table:table-cell>
          <table:table-cell table:style-name="Tableau1.A2" office:value-type="string">
            <text:p text:style-name="P2">17H à 19H</text:p>
            <text:p text:style-name="P2">17H à 19H</text:p>
            <text:p text:style-name="P2">17H à 19H</text:p>
            <text:p text:style-name="P2">18H à 20H30</text:p>
            <text:p text:style-name="P2"/>
            <text:p text:style-name="P2">18H à 20H30</text:p>
          </table:table-cell>
          <table:table-cell table:style-name="Tableau1.A2" office:value-type="string">
            <text:p text:style-name="P2">TULIPES</text:p>
            <text:p text:style-name="P2">BLEUET</text:p>
            <text:p text:style-name="P2">VIOLETTE</text:p>
            <text:p text:style-name="P2">MARGUERITE / CAMELIAS</text:p>
            <text:p text:style-name="P2">PASSION</text:p>
          </table:table-cell>
          <table:table-cell table:style-name="Tableau1.D2" office:value-type="string">
            <text:p text:style-name="P2">GAELLE / LOLA</text:p>
            <text:p text:style-name="P2">VIRGINIE</text:p>
            <text:p text:style-name="P2">LEA</text:p>
            <text:p text:style-name="P2">GAELLE/ CARO</text:p>
            <text:p text:style-name="P2"/>
            <text:p text:style-name="P2">VIRGINIE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>SAMEDI 9 SEPT</text:p>
          </table:table-cell>
          <table:table-cell table:style-name="Tableau1.A2" office:value-type="string">
            <text:p text:style-name="P2">10H30 à 12H30</text:p>
            <text:p text:style-name="P2">13H30 à 15H</text:p>
            <text:p text:style-name="P2">13H30 à 15H</text:p>
            <text:p text:style-name="P2">13H30 à 15H30</text:p>
            <text:p text:style-name="P2">14H30 à 17H</text:p>
          </table:table-cell>
          <table:table-cell table:style-name="Tableau1.A2" office:value-type="string">
            <text:p text:style-name="P2">LYS / ROSE</text:p>
            <text:p text:style-name="P2">VIOLETTE</text:p>
            <text:p text:style-name="P2">PRE COMPETITION</text:p>
            <text:p text:style-name="P2">BLEUET</text:p>
            <text:p text:style-name="P2">CAMELIAS /MARGUERITES</text:p>
          </table:table-cell>
          <table:table-cell table:style-name="Tableau1.D2" office:value-type="string">
            <text:p text:style-name="P2">GAELLE/VIRGINIE</text:p>
            <text:p text:style-name="P2">VIRGINIE</text:p>
            <text:p text:style-name="P2">GAELLE</text:p>
            <text:p text:style-name="P2">VIRGINIE</text:p>
            <text:p text:style-name="P2">GAELLE / VIRGINIE</text:p>
          </table:table-cell>
        </table:table-row>
      </table:table>
      <text:p text:style-name="Standard"/>
      <text:p text:style-name="Standard"/>
      <text:p text:style-name="Standard"/>
      <text:p text:style-name="P5">A PARTIR DE LA SEMAINE DU 11 AU 16 SEPTEMBRE LES COURS REPRRENNENT AUX JOURS ET HEURES NORMALES</text:p>
      <text:p text:style-name="P5"/>
      <text:p text:style-name="P7">RAPPEL DES JOURS ET HORAIRES PAR GROUPE POUR L'ANNEE</text:p>
      <text:p text:style-name="P6"/>
      <text:p text:style-name="P6"><text:span text:style-name="T1">PRE COMPETITION</text:span> <text:tab/><text:tab/>MARDI <text:tab/>17H à 18H30 <text:tab/><text:tab/>EVE / LOLA</text:p>
      <text:p text:style-name="P6"><text:tab/><text:tab/><text:tab/><text:tab/>SAMEDI <text:tab/>13H30 à 15H<text:tab/><text:tab/>GAELLE</text:p>
      <text:p text:style-name="P6"/>
      <text:p text:style-name="P6"><text:span text:style-name="T1">TULIPES </text:span><text:tab/><text:tab/><text:tab/>MERCREDI<text:tab/>9H30 à 11H<text:tab/><text:tab/>GAELLE</text:p>
      <text:p text:style-name="P6"><text:tab/><text:tab/><text:tab/><text:tab/>VENDREDI<text:tab/>17H à 19H<text:tab/><text:tab/>GAELLE/ LOLA</text:p>
      <text:p text:style-name="P6"/>
      <text:p text:style-name="P6"><text:span text:style-name="T1">VIOLETTES</text:span><text:tab/><text:tab/><text:tab/>MARDI <text:tab/>17H à 19H<text:tab/><text:tab/>VIRGINIE</text:p>
      <text:p text:style-name="P6"><text:tab/><text:tab/><text:tab/><text:tab/>VENDREDI<text:tab/>17H à 19H<text:tab/><text:tab/>VIRGINIE</text:p>
      <text:p text:style-name="P6"><text:tab/><text:tab/><text:tab/><text:tab/>SAMEDI<text:tab/>13H30 à 15H<text:tab/><text:tab/>AMANDINE/ YOUNA/ MAELYS</text:p>
      <text:p text:style-name="P6"/>
      <text:p text:style-name="P6"><text:span text:style-name="T1">LYS</text:span><text:tab/><text:tab/><text:tab/><text:tab/>LUNDI<text:tab/><text:tab/>17H à 18H30<text:tab/><text:tab/>EVE + ?</text:p>
      <text:p text:style-name="P6"><text:tab/><text:tab/><text:tab/><text:tab/>MERCREDI<text:tab/>13H30 à 15H<text:tab/><text:tab/>GAELLE / LUCILLE/ LOANNE</text:p>
      <text:p text:style-name="P6"><text:soft-page-break/></text:p>
      <text:p text:style-name="P6"/>
      <text:p text:style-name="P6"><text:span text:style-name="T1">ROSE</text:span><text:tab/><text:tab/><text:tab/><text:tab/>MARDI<text:tab/>17H à 19H<text:tab/><text:tab/>GAELLE</text:p>
      <text:p text:style-name="P6"><text:tab/><text:tab/><text:tab/><text:tab/>JEUDI<text:tab/><text:tab/>17H à 19H30<text:tab/><text:tab/>GAELLE</text:p>
      <text:p text:style-name="P6"><text:tab/><text:tab/><text:tab/><text:tab/>SAMEDI<text:tab/>11H à 13H<text:tab/><text:tab/>GAELLE</text:p>
      <text:p text:style-name="P6"/>
      <text:p text:style-name="P6"><text:span text:style-name="T1">IRIS<text:tab/></text:span><text:tab/><text:tab/><text:tab/>MERCREDI<text:tab/>15H à 17H<text:tab/><text:tab/>GAELLE</text:p>
      <text:p text:style-name="P6"><text:tab/><text:tab/><text:tab/><text:tab/>SAMEDI<text:tab/>13H30 à 15H<text:tab/><text:tab/>CHLOE/ ESTELLE</text:p>
      <text:p text:style-name="P6"/>
      <text:p text:style-name="P6"><text:span text:style-name="T1">BLEUET</text:span><text:tab/><text:tab/><text:tab/>MERCREDI<text:tab/>15H à 17H<text:tab/><text:tab/>VIRGINIE</text:p>
      <text:p text:style-name="P6"><text:tab/><text:tab/><text:tab/><text:tab/>VENDREDI<text:tab/>17H à 19H15<text:tab/><text:tab/>LEA</text:p>
      <text:p text:style-name="P6"><text:tab/><text:tab/><text:tab/><text:tab/>SAMEDI<text:tab/>13H30 à 15H30<text:tab/><text:tab/>VIRGINIE</text:p>
      <text:p text:style-name="P6"/>
      <text:p text:style-name="P6"><text:span text:style-name="T1">PASSION</text:span><text:tab/><text:tab/><text:tab/>MARDI<text:tab/>18H30 à 20H30<text:tab/><text:tab/>VIRGINIE</text:p>
      <text:p text:style-name="P6"><text:tab/><text:tab/><text:tab/><text:tab/>JEUDI<text:tab/><text:tab/>18H à 20H<text:tab/><text:tab/>VIRGINIE</text:p>
      <text:p text:style-name="P6"><text:tab/><text:tab/><text:tab/><text:tab/>VENDREDI<text:tab/>18H30 à 21H<text:tab/><text:tab/>VIRGINIE</text:p>
      <text:p text:style-name="P6"/>
      <text:p text:style-name="P6"><text:span text:style-name="T1">CAMELIA / MARGUERITE</text:span><text:tab/>MARDI<text:tab/>18H30 à 20H30<text:tab/><text:tab/>GAELLE</text:p>
      <text:p text:style-name="P6"><text:tab/><text:tab/><text:tab/><text:tab/>MERCREDI<text:tab/>17H à 20H <text:tab/><text:tab/>GAELLE</text:p>
      <text:p text:style-name="P6"><text:tab/><text:tab/><text:tab/><text:tab/>VENDREDI<text:tab/>18H30 à 21H<text:tab/><text:tab/>GAELLE</text:p>
      <text:p text:style-name="P6"><text:tab/><text:tab/><text:tab/><text:tab/>SAMEDI<text:tab/>15H à 17H30<text:tab/><text:tab/>GAELLE/ VIRGINIE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zou Faubel</meta:initial-creator>
    <meta:creation-date>2023-08-31T09:00:56.34</meta:creation-date>
    <dc:date>2023-08-31T18:58:18.81</dc:date>
    <dc:creator>Gazou Faubel</dc:creator>
    <meta:editing-duration>PT19M9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2" meta:paragraph-count="104" meta:word-count="333" meta:character-count="1870"/>
  </office:meta>
</office:document-meta>
</file>